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1a0b1"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1a0b1" officeooo:paragraph-rsid="0011a0b1"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a0b1" officeooo:paragraph-rsid="0011a0b1"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a0b1" officeooo:paragraph-rsid="0011a0b1"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rsid="0011e097" officeooo:paragraph-rsid="0011e097" style:font-size-asian="12pt" style:font-weight-asian="normal" style:font-name-complex="Arial" style:font-size-complex="12pt" style:font-weight-complex="normal"/>
    </style:style>
    <style:style style:name="P21" style:family="paragraph" style:parent-style-name="Standard" style:list-style-name="L1" style:master-page-name="Standard">
      <style:paragraph-properties fo:text-align="end" style:justify-single-word="false" style:page-number="auto"/>
      <style:text-properties officeooo:paragraph-rsid="0008e7c6"/>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cfe14" style:font-name-complex="Arial"/>
    </style:style>
    <style:style style:name="T6" style:family="text">
      <style:text-properties officeooo:rsid="0011a0b1"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11a0b1"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04cf69"/>
    </style:style>
    <style:style style:name="T15" style:family="text">
      <style:text-properties style:font-name="Verdana" fo:font-size="12pt" fo:language="es" fo:country="AR" fo:font-weight="bold" style:font-size-asian="12pt" style:font-weight-asian="bold" style:font-name-complex="Arial" style:font-size-complex="12pt"/>
    </style:style>
    <style:style style:name="T16" style:family="text">
      <style:text-properties style:font-name="Verdana" fo:font-size="12pt" fo:language="es" fo:country="AR" style:font-size-asian="12pt" style:font-name-complex="Arial" style:font-size-complex="12pt"/>
    </style:style>
    <style:style style:name="T17" style:family="text">
      <style:text-properties style:font-name="Verdana" fo:font-size="12pt" fo:language="es" fo:country="AR" officeooo:rsid="000b2389" style:font-size-asian="12pt" style:font-name-complex="Arial" style:font-size-complex="12pt"/>
    </style:style>
    <style:style style:name="T18" style:family="text">
      <style:text-properties style:font-name="Verdana" fo:font-size="12pt" fo:language="es" fo:country="AR" officeooo:rsid="000f574b" style:font-size-asian="12pt" style:font-name-complex="Arial" style:font-size-complex="12pt"/>
    </style:style>
    <style:style style:name="T19" style:family="text">
      <style:text-properties officeooo:rsid="000b2389"/>
    </style:style>
    <style:style style:name="T20" style:family="text">
      <style:text-properties officeooo:rsid="0011a0b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04619352624437774" text:style-name="L1">
        <text:list-header>
          <text:p text:style-name="P21"><text:span text:style-name="T15">SANTA FE,</text:span><text:span text:style-name="T16"> </text:span><text:span text:style-name="T18">30</text:span><text:span text:style-name="T16"> de </text:span><text:span text:style-name="T18">noviembre</text:span><text:span text:style-name="T16"> 201</text:span><text:span text:style-name="T17">7</text:span><text:span text:style-name="T16">.</text:span></text:p>
        </text:list-header>
      </text:list>
      <text:p text:style-name="P9"/>
      <text:p text:style-name="P9"/>
      <text:p text:style-name="P10"/>
      <text:p text:style-name="P11">Al señor</text:p>
      <text:p text:style-name="P11">Gobernador de la Provincia</text:p>
      <text:p text:style-name="P12">Ing. Miguel LIFSCH<text:span text:style-name="T7">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9">P</text:span><text:span text:style-name="T8">royecto de </text:span><text:span text:style-name="T9">L</text:span><text:span text:style-name="T8">ey </text:span><text:span text:style-name="T12">Nº 33489</text:span><text:span text:style-name="T8"> </text:span><text:span text:style-name="T12">Senado</text:span><text:span text:style-name="T8">- </text:span><text:span text:style-name="T9">V</text:span><text:span text:style-name="T10">enido en </text:span><text:span text:style-name="T11">R</text:span><text:span text:style-name="T10">evisión</text:span><text:span text:style-name="T8">:</text:span> <text:span text:style-name="T20">Por el cual se establece que los Niños y Niñas nacidos en los efectores públicos dependientes del Ministerio de Salud de la Provincia y los Sistemas Públicos Locales que suscriban convenios con la Autoridad de Aplicación, tendrán derechos a recibir un Libro de Cuentos Infantiles para recién nacidos.</text:span></text:p>
      <text:p text:style-name="P20"><text:span text:style-name="T13">Adjunto:</text:span> Expte. Nº 32875 CD</text:p>
      <text:p text:style-name="P16">LA LEGISLATURA DE LA PROVINCIA DE SANTA FE</text:p>
      <text:p text:style-name="P7"/>
      <text:p text:style-name="P7">SANCIONA CON FUERZA DE</text:p>
      <text:p text:style-name="P7"/>
      <text:p text:style-name="P7">LEY</text:p>
      <text:p text:style-name="P7"/>
      <text:p text:style-name="P7"/>
      <text:p text:style-name="P7"/>
      <text:p text:style-name="P6"><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5">ARTÍCULO 1.-</text:p></table:table-cell></table:table-row></table:table></draw:text-box></draw:frame>Los niños y niñas nacidos en los efectores públicos dependientes del Ministerio de Salud de la Provincia de Santa Fe y de los sistemas públicos locales que suscriban convenios con la autoridad de aplicación, tienen derecho a recibir un libro de cuentos infantiles para recién nacidos.</text:p>
      <text:p text:style-name="P6"/>
      <text:p text:style-name="P6"><draw:frame draw:style-name="fr1" draw:name="Marco2" text:anchor-type="paragraph" svg:width="3.263cm" svg:height="0.85cm" draw:z-index="6"><draw:text-box><table:table table:name="Tabla2" table:style-name="Tabla2"><table:table-column table:style-name="Tabla2.A"/><table:table-row table:style-name="Tabla2.1"><table:table-cell table:style-name="Tabla2.A1" office:value-type="string"><text:p text:style-name="P15">ARTÍCULO <text:span text:style-name="T20">2</text:span>.-</text:p></table:table-cell></table:table-row></table:table></draw:text-box></draw:frame>Son condiciones de acceso al derecho establecido por el artículo 1:</text:p>
      <text:p text:style-name="P6"/>
      <text:p text:style-name="P17">a) nacer en efector público determinado en el artículo 1;</text:p>
      <text:p text:style-name="P18">b) encontrarse inscripto en el Registro Nacional de las Personas con domicilio en la Provincia;</text:p>
      <text:p text:style-name="P18">e) contar únicamente con sistema de cobertura pública de salud.</text:p>
      <text:p text:style-name="P6"/>
      <text:p text:style-name="P6"><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5">ARTÍCULO <text:span text:style-name="T20">3</text:span>.-</text:p></table:table-cell></table:table-row></table:table></draw:text-box></draw:frame>El ejemplar debe ser entregado al momento del alta del niño o niña.</text:p>
      <text:p text:style-name="P6"/>
      <text:p text:style-name="P6"><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5">ARTÍCULO <text:span text:style-name="T20">4</text:span>.-</text:p></table:table-cell></table:table-row></table:table></draw:text-box></draw:frame>El Ministerio de Cultura e Innovación, por medio del programa "Espacio Santafesino", o el que en el futuro lo reemplace, realiza concursos públicos para la selección de los cuentos infantiles que se incluyen en los libros. Los autores de los textos literarios deben ser santafesinos.</text:p>
      <text:p text:style-name="P6"/>
      <text:p text:style-name="P6"><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5">ARTÍCULO <text:span text:style-name="T20">5</text:span>.-</text:p></table:table-cell></table:table-row></table:table></draw:text-box></draw:frame>Es autoridad de aplicación de la presente ley el Ministerio de Salud de la Provincia de Santa Fe, que asume los costos que demande el cumplimiento de la presente generados en los efectores dependientes del Ministerio de Salud de la Provincia y los de los efectores públicos locales que hubieran suscripto convenio con ella.</text:p>
      <text:p text:style-name="P6"/>
      <text:p text:style-name="P6"><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5">ARTÍCULO <text:span text:style-name="T20">6</text:span>.-</text:p></table:table-cell></table:table-row></table:table></draw:text-box></draw:frame>Se invita a los sistemas de cobertura pública locales, de obras sociales, de mutuales y de medicina prepaga a adherir a los beneficios establecidos por la presente ley.</text:p>
      <text:p text:style-name="P6"/>
      <text:p text:style-name="P6"/>
      <text:p text:style-name="P6"/>
      <text:p text:style-name="P6"/>
      <text:p text:style-name="P6"><text:soft-page-break/>La autoridad de aplicación pone a disposición los contenidos literarios para que los adherentes realicen las ediciones necesarias, a su cargo.</text:p>
      <text:p text:style-name="P6"/>
      <text:p text:style-name="P6"><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15">ARTÍCULO <text:span text:style-name="T20">7</text:span>.-</text:p></table:table-cell></table:table-row></table:table></draw:text-box></draw:frame> Los ejemplares editados en el marco de la presente ley no tienen valor comercial y no pueden incluir identificaciones políticas, de organizaciones no gubernamentales o comerciales.</text:p>
      <text:p text:style-name="P3"/>
      <text:p text:style-name="P3"><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5">ARTÍCULO <text:span text:style-name="T20">8</text:span>.-</text:p></table:table-cell></table:table-row></table:table></draw:text-box></draw:frame>Comuníquese al Poder Ejecutivo.</text:p>
      <text:p text:style-name="P8"/>
      <text:p text:style-name="P8"/>
      <text:p text:style-name="P8">DADA EN LA SALA DE SESIONES DE LA LEGISLATURA DE LA PROVINCIA DE SANTA FE, A LOS <text:s/>DÍAS DEL MES DE <text:s/>DEL AÑO 201<text:span text:style-name="T19">7</text:span>.</text:p>
      <text:p text:style-name="P22"><text:span text:style-name="T2">SANTA FE,</text:span><text:span text:style-name="T4"> </text:span><text:span text:style-name="T6">30</text:span><text:span text:style-name="T4"> de </text:span><text:span text:style-name="T6">noviembre</text:span><text:span text:style-name="T4"> de 201</text:span><text:span text:style-name="T5">7</text:span><text:span text:style-name="T4">.</text:span></text:p>
      <text:p text:style-name="P9"/>
      <text:p text:style-name="P9"/>
      <text:p text:style-name="P11"/>
      <text:p text:style-name="P11">Al señor</text:p>
      <text:p text:style-name="P11">Presidente de la Cámara de Senadores</text:p>
      <text:p text:style-name="P13">CPN Carlos Alcides FASCENDIN<text:span text:style-name="T14">I</text:span></text:p>
      <text:p text:style-name="P14">SU DESPACHO</text:p>
      <text:p text:style-name="P4"/>
      <text:p text:style-name="P4"/>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text:span text:style-name="T1">Ref.:</text:span> <text:span text:style-name="T9">P</text:span><text:span text:style-name="T8">royecto de </text:span><text:span text:style-name="T9">L</text:span><text:span text:style-name="T8">ey </text:span><text:span text:style-name="T12">Nº 33489</text:span><text:span text:style-name="T8"> </text:span><text:span text:style-name="T12">Senado</text:span><text:span text:style-name="T8">- </text:span><text:span text:style-name="T9">V</text:span><text:span text:style-name="T10">enido en </text:span><text:span text:style-name="T11">R</text:span><text:span text:style-name="T10">evisión</text:span><text:span text:style-name="T8">:</text:span> <text:span text:style-name="T20">Por el cual se establece que los Niños y Niñas nacidos en los efectores públicos dependientes del Ministerio de Salud de la Provincia y los Sistemas Públicos Locales que suscriban convenios con la Autoridad de Aplicación, tendrán derechos a recibir un Libro de Cuentos Infantiles para recién nacidos.</text:span></text:p>
      <text:p text:style-name="P20"><text:span text:style-name="T13">Adjunto:</text:span> Expte. Nº 32875 CD</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4T11:43:01.521224083</dc:date>
    <meta:print-date>2016-08-24T11:15:00</meta:print-date>
    <meta:editing-cycles>45</meta:editing-cycles>
    <meta:editing-duration>PT1H49M40S</meta:editing-duration>
    <meta:generator>LibreOffice/5.1.6.2$Linux_X86_64 LibreOffice_project/10m0$Build-2</meta:generator>
    <meta:document-statistic meta:table-count="8" meta:image-count="1" meta:object-count="0" meta:page-count="4" meta:paragraph-count="43" meta:word-count="574" meta:character-count="3503" meta:non-whitespace-character-count="2942"/>
  </office:meta>
</office:document-meta>
</file>